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c4c83"/>
    </style:style>
    <style:style style:name="P4" style:family="paragraph" style:parent-style-name="EXPEDIENTE">
      <style:text-properties style:font-name="Verdana1" fo:font-weight="bold" officeooo:paragraph-rsid="000956a9" style:font-weight-asian="bold" style:font-name-complex="Verdana1"/>
    </style:style>
    <style:style style:name="P5" style:family="paragraph" style:parent-style-name="EXPEDIENTE">
      <style:text-properties officeooo:paragraph-rsid="000956a9"/>
    </style:style>
    <style:style style:name="P6" style:family="paragraph" style:parent-style-name="EXPEDIENTE">
      <style:paragraph-properties fo:text-align="justify" style:justify-single-word="false"/>
      <style:text-properties officeooo:paragraph-rsid="000956a9"/>
    </style:style>
    <style:style style:name="P7" style:family="paragraph" style:parent-style-name="Preformatted_20_Text">
      <style:text-properties style:font-name="Verdana1" fo:font-size="13pt" fo:font-weight="bold" style:font-size-asian="13pt" style:font-weight-asian="bold" style:font-size-complex="13pt" style:font-weight-complex="bold"/>
    </style:style>
    <style:style style:name="P8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c4c83" style:font-size-asian="13pt" style:font-weight-asian="bold" style:font-size-complex="13pt" style:font-weight-complex="bold"/>
    </style:style>
    <style:style style:name="P9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10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Verdana1" fo:font-size="11pt" style:font-size-asian="11pt" style:font-size-complex="11pt"/>
    </style:style>
    <style:style style:name="P11" style:family="paragraph" style:parent-style-name="EXPEDIENTE" style:master-page-name="Standard">
      <style:paragraph-properties style:page-number="auto"/>
      <style:text-properties style:font-name="Verdana1" fo:font-weight="bold" officeooo:paragraph-rsid="000956a9" style:font-weight-asian="bold" style:font-name-complex="Verdana1"/>
    </style:style>
    <style:style style:name="P12" style:family="paragraph" style:parent-style-name="EXPEDIENTE">
      <style:text-properties style:font-name="Verdana1" fo:font-size="13pt" fo:font-weight="bold" officeooo:rsid="0008e6d4" officeooo:paragraph-rsid="001595d0" style:font-size-asian="13pt" style:font-weight-asian="bold" style:font-size-complex="13pt"/>
    </style:style>
    <style:style style:name="P13" style:family="paragraph" style:parent-style-name="EXPEDIENTE">
      <style:text-properties style:font-name="Verdana1" fo:font-size="11pt" fo:language="es" fo:country="AR" fo:font-weight="bold" officeooo:rsid="0008e6d4" officeooo:paragraph-rsid="001595d0" style:font-size-asian="11pt" style:font-weight-asian="bold" style:font-name-complex="Verdana1" style:font-size-complex="11pt" style:font-weight-complex="normal"/>
    </style:style>
    <style:style style:name="T1" style:family="text">
      <style:text-properties style:font-name-complex="Verdana1"/>
    </style:style>
    <style:style style:name="T2" style:family="text">
      <style:text-properties officeooo:rsid="000c4c83" style:font-name-complex="Verdana1"/>
    </style:style>
    <style:style style:name="T3" style:family="text">
      <style:text-properties style:font-name-complex="Arial" style:font-size-complex="11pt"/>
    </style:style>
    <style:style style:name="T4" style:family="text">
      <style:text-properties officeooo:rsid="000c4c83" style:font-name-complex="Arial" style:font-size-complex="11pt"/>
    </style:style>
    <style:style style:name="T5" style:family="text">
      <style:text-properties fo:font-style="normal" fo:font-weight="normal" officeooo:rsid="00af88ba" style:font-style-asian="normal" style:font-weight-asian="normal" style:font-name-complex="Verdana1" style:font-style-complex="normal" style:font-weight-complex="normal"/>
    </style:style>
    <style:style style:name="T6" style:family="text">
      <style:text-properties officeooo:rsid="000c4c83"/>
    </style:style>
    <style:style style:name="T7" style:family="text">
      <style:text-properties fo:font-weight="bold" style:font-weight-asian="bold" style:font-name-complex="Verdana1" style:font-weight-complex="bold"/>
    </style:style>
    <style:style style:name="T8" style:family="text">
      <style:text-properties fo:font-weight="bold" officeooo:rsid="000c4c83" style:font-weight-asian="bold" style:font-name-complex="Verdana1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0e0a18"/>
    </style:style>
    <style:style style:name="T11" style:family="text">
      <style:text-properties officeooo:rsid="000f7ccd"/>
    </style:style>
    <style:style style:name="T12" style:family="text">
      <style:text-properties officeooo:rsid="0011316d"/>
    </style:style>
    <style:style style:name="T13" style:family="text">
      <style:text-properties officeooo:rsid="0013cd0c"/>
    </style:style>
    <style:style style:name="T14" style:family="text">
      <style:text-properties officeooo:rsid="00149502"/>
    </style:style>
    <style:style style:name="T15" style:family="text">
      <style:text-properties officeooo:rsid="00132b5d"/>
    </style:style>
    <style:style style:name="T16" style:family="text">
      <style:text-properties officeooo:rsid="0014213e" style:font-weight-complex="bold"/>
    </style:style>
    <style:style style:name="T17" style:family="text">
      <style:text-properties officeooo:rsid="0014213e"/>
    </style:style>
    <style:style style:name="T18" style:family="text">
      <style:text-properties officeooo:rsid="0020646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>Señores Diputadas y Diputados de Santa Fe:</text:p>
      <text:p text:style-name="P5"/>
      <text:p text:style-name="P3"><text:span text:style-name="T1">La Comisión de Obras y Servicios Públicos ha considerado el Proyecto de Ley, Expediente </text:span><text:span text:style-name="T7">Nº </text:span><text:span text:style-name="T8">28517 -BK-</text:span><text:span text:style-name="T1">, del diputado </text:span><text:span text:style-name="T2">Luis RUBEO</text:span><text:span text:style-name="T1">, </text:span><text:span text:style-name="T5">por el cual se autoriza al Poder Ejecutivo a crear un Fondo Especial de Compensación Eléctrica (FECE) destinado a los sectores comerciales y residenciales, por perdidas ocasionadas por los cortes de energía eléctrica entre el 15 de diciembre de 2013 y el 15 de febrero de 2014, en la Provincia de Santa Fe</text:span><text:span text:style-name="T3">; y, por las <text:s/>razones expuestas en los fundamentos y las que podrá dar el miembro informante, aconseja la aprobación del </text:span><text:span text:style-name="T4">siguiente texto</text:span><text:span text:style-name="T3">.</text:span></text:p>
      <text:p text:style-name="P5"/>
      <text:p text:style-name="P8">LA LEGISLATURA DE LA PROVINCIA <text:span text:style-name="T10">DE SANTA FE </text:span>SANCIONA CON FUERZA DE </text:p>
      <text:p text:style-name="P8">LEY </text:p>
      <text:p text:style-name="P7"/>
      <text:p text:style-name="P9"><text:span text:style-name="T9">ARTÍCULO 1.-</text:span> <text:span text:style-name="T13">Autorizase</text:span> al Poder Ejecutivo a crear un Fondo Especial de Compensación Eléctrica (FECE) destinado a los sectores comerciales y residenciales, por pérdidas ocasionadas por los cortes de <text:span text:style-name="T13">energía</text:span> eléctrica tanto en media como en baja tensión, entre el 15 de diciembre de 2013 y el 15 de febrero de 2014, en la Provincia de <text:span text:style-name="T6">la</text:span> Santa Fe. </text:p>
      <text:p text:style-name="P9"/>
      <text:p text:style-name="P9"><text:span text:style-name="T9">ARTÍCULO 2.-</text:span> <text:span text:style-name="T13">Autorizase</text:span> al Poder Ejecutivo a <text:span text:style-name="T13">modificar</text:span> el Presupuesto vigente a ﬁn de crear las partidas presupuestarias necesarias destinadas a atender las erogaciones que dicho fondo demande. </text:p>
      <text:p text:style-name="P9"/>
      <text:p text:style-name="P9"><text:span text:style-name="T9">ARTÍCULO 3.-</text:span> Crease un registro de comerciantes <text:span text:style-name="T14">damnificados</text:span> con el objetivo de asentar los detalles, características y montos de las compensaciones solicitadas en el <text:span text:style-name="T14">ámbito</text:span> del Ministerio de Aguas Servicios Públicos y Medio Ambiente. </text:p>
      <text:p text:style-name="P9"/>
      <text:p text:style-name="P9"><text:span text:style-name="T9">ARTÍCULO 4.-</text:span> Es condición necesaria para que los comerciantes accedan a los <text:span text:style-name="T14">beneficios</text:span> de la presente Ley, cumplir los siguientes requisitos: </text:p>
      <text:p text:style-name="P9">a).- Presentar una declaración jurada solicitando la compensación por interrupciones del servicio, rotura de instalaciones, pérdida de mercaderías y/o lucro cesante, acompañando la documentación correspondiente. </text:p>
      <text:p text:style-name="P9">b).- La petición de la compensación deberá contener en la declaración <text:soft-page-break/>jurada si se han <text:s/>percibido o no ayudas, beneﬁcios, indemnizaciones por los cortes producidos y en caso <text:span text:style-name="T12">afirmativo</text:span> el monto recibido por tales conceptos. </text:p>
      <text:p text:style-name="P9"/>
      <text:p text:style-name="P9"><text:span text:style-name="T9">ARTÍCULO 5.-</text:span> Crease el Registro de usuarios residenciales <text:span text:style-name="T12">damnificados</text:span> por los cortes de <text:span text:style-name="T12">energía</text:span> eléctrica para lo cual la Empresa Provincial de la Energía deberá elevar al Ministerio de Aguas Servicios Públicos y Medio Ambiente el listado de todos las cuentas afectadas con discriminación de zona, localidad, duración y motivo de los cortes. </text:p>
      <text:p text:style-name="P9">Este listado deberá ser informado y exhibido públicamente para que los usuarios afectados puedan corroborar su inclusión en el tiempo y la duración correcta. Los usuarios <text:span text:style-name="T12">tendrán</text:span> 15 <text:span text:style-name="T12">días</text:span> hábiles para reclamar su inclusión a partir de la difusión del mismo. <text:s/></text:p>
      <text:p text:style-name="P9"/>
      <text:p text:style-name="P9"><text:span text:style-name="T9">ARTÍCULO 6.-</text:span> La compensación para usuarios residenciales se establece en el equivalente de 20 días de consumo para los cortes de 4 a 24 horas, en 30 días de consumo para los cortes de 24 a 72 horas y en 45 días de consumo para los cortes de más de 72 horas de duración. Los cortes discontinuos en un mismo período de facturación se suman a los ﬁnes de establecer el monto de compensación, que se descontará en la factura inmediata posterior. A los ﬁnes de la determinación ﬁnal del monto se tomará el costo diario promedio que ﬁgura en la factura. </text:p>
      <text:p text:style-name="P9"/>
      <text:p text:style-name="P9"><text:span text:style-name="T9">ARTÍCULO 7.-</text:span> Los usuarios comerciales <text:span text:style-name="T12">damnificados</text:span> quedan incluidos en el procedimiento de compensación de usuarios residenciales, independientemente del procedimiento de compensación comercial. </text:p>
      <text:p text:style-name="P9"/>
      <text:p text:style-name="P9"><text:span text:style-name="T9">ARTÍCULO 8.-</text:span> El Ministerio de Aguas Servicios Públicos y Medio Ambiente será la autoridad de aplicación, quien deberá confeccionar los registros de usuarios residenciales y comerciales <text:span text:style-name="T12">damnificados</text:span> y determinar los montos y formas de pago de los <text:span text:style-name="T11">usuarios</text:span> comerciales afectados por los cortes. </text:p>
      <text:p text:style-name="P9"/>
      <text:p text:style-name="P10"><text:span text:style-name="T9">ARTÍCULO 9.-</text:span> De forma. </text:p>
      <text:p text:style-name="P6"/>
      <text:p text:style-name="P12"><text:span text:style-name="T1">SALA DE COMISIÓN</text:span>, <text:span text:style-name="T15">20 AGOSTO DEL 2014.</text:span></text:p>
      <text:p text:style-name="P13"><text:span text:style-name="Fuente_20_de_20_párrafo_20_predeter."><text:span text:style-name="T16">LA</text:span></text:span><text:span text:style-name="Fuente_20_de_20_párrafo_20_predeter."><text:span text:style-name="T17">CAVA, PANELLA, MASCIOLI, Y </text:span></text:span><text:span text:style-name="Fuente_20_de_20_párrafo_20_predeter."><text:span text:style-name="T18">REUTEMANN</text:span></text:span><text:span text:style-name="Fuente_20_de_20_párrafo_20_predeter."><text:span text:style-name="T17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8M2S</meta:editing-duration>
    <meta:editing-cycles>32</meta:editing-cycles>
    <meta:print-date>2013-06-25T08:52:51.43</meta:print-date>
    <dc:date>2014-08-21T08:36:08</dc:date>
    <meta:document-statistic meta:table-count="0" meta:image-count="1" meta:object-count="0" meta:page-count="2" meta:paragraph-count="19" meta:word-count="603" meta:character-count="3836" meta:non-whitespace-character-count="3232"/>
    <meta:template xlink:type="simple" xlink:actuate="onRequest" xlink:title="Predeterminado" xlink:href="../../Datos%20de%20programa/LibreOffice/3/user/template/Predeterminado.ott" meta:date="2012-10-05T11:34:51.79"/>
  </office:meta>
</office:document-meta>
</file>